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64cm" fo:margin-right="0cm" fo:text-align="justify" style:justify-single-word="false" fo:text-indent="-0.43cm" style:auto-text-indent="false">
        <style:tab-stops/>
      </style:paragraph-properties>
      <style:text-properties fo:font-size="9pt" style:font-size-asian="9pt" style:font-size-complex="9pt"/>
    </style:style>
    <style:style style:name="P2" style:family="paragraph" style:parent-style-name="Standard">
      <style:paragraph-properties fo:margin-left="0.464cm" fo:margin-right="0cm" fo:text-align="center" style:justify-single-word="false" fo:text-indent="-0.43cm" style:auto-text-indent="false">
        <style:tab-stops/>
      </style:paragraph-properties>
      <style:text-properties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margin-left="0.464cm" fo:margin-right="0cm" fo:text-align="justify" style:justify-single-word="false" fo:text-indent="-0.464cm" style:auto-text-indent="false">
        <style:tab-stops/>
      </style:paragraph-properties>
      <style:text-properties fo:font-size="9pt" style:font-size-asian="9pt" style:font-size-complex="9pt"/>
    </style:style>
    <style:style style:name="P8" style:family="paragraph" style:parent-style-name="Standard">
      <style:paragraph-properties fo:margin-left="0.43cm" fo:margin-right="0cm" fo:text-align="justify" style:justify-single-word="false" fo:text-indent="-0.397cm" style:auto-text-indent="false">
        <style:tab-stops/>
      </style:paragraph-properties>
      <style:text-properties fo:font-size="9pt" style:font-size-asian="9pt" style:font-size-complex="9pt"/>
    </style:style>
    <style:style style:name="P9" style:family="paragraph" style:parent-style-name="Standard">
      <style:paragraph-properties fo:margin-left="0.464cm" fo:margin-right="0cm" fo:text-align="justify" style:justify-single-word="false" fo:text-indent="0cm" style:auto-text-indent="false"/>
      <style:text-properties fo:font-size="9pt" style:font-size-asian="9pt" style:font-size-complex="9pt"/>
    </style:style>
    <style:style style:name="P10" style:family="paragraph" style:parent-style-name="Standard">
      <style:paragraph-properties fo:margin-left="0.926cm" fo:margin-right="0cm" fo:text-align="justify" style:justify-single-word="false" fo:text-indent="-0.397cm" style:auto-text-indent="false">
        <style:tab-stops/>
      </style:paragraph-properties>
      <style:text-properties fo:font-size="9pt" style:font-size-asian="9pt" style:font-size-complex="9pt"/>
    </style:style>
    <style:style style:name="P11" style:family="paragraph" style:parent-style-name="Standard">
      <style:paragraph-properties fo:margin-left="0.363cm" fo:margin-right="0cm" fo:text-align="justify" style:justify-single-word="false" fo:text-indent="-0.397cm" style:auto-text-indent="false">
        <style:tab-stops/>
      </style:paragraph-properties>
      <style:text-properties fo:font-size="9pt" style:font-size-asian="9pt" style:font-size-complex="9pt"/>
    </style:style>
    <style:style style:name="P12" style:family="paragraph" style:parent-style-name="Standard">
      <style:paragraph-properties fo:margin-left="0.563cm" fo:margin-right="0cm" fo:text-align="justify" style:justify-single-word="false" fo:text-indent="-0.596cm" style:auto-text-indent="false">
        <style:tab-stops/>
      </style:paragraph-properties>
      <style:text-properties fo:font-size="9pt" style:font-size-asian="9pt" style:font-size-complex="9pt"/>
    </style:style>
    <style:style style:name="P13" style:family="paragraph" style:parent-style-name="Standard">
      <style:paragraph-properties fo:margin-left="0.529cm" fo:margin-right="0cm" fo:text-align="justify" style:justify-single-word="false" fo:text-indent="-0.496cm" style:auto-text-indent="false">
        <style:tab-stops/>
      </style:paragraph-properties>
      <style:text-properties fo:font-size="9pt" style:font-size-asian="9pt" style:font-size-complex="9pt"/>
    </style:style>
    <style:style style:name="P14" style:family="paragraph" style:parent-style-name="Standard">
      <style:paragraph-properties fo:margin-left="0.464cm" fo:margin-right="0cm" fo:text-align="justify" style:justify-single-word="false" fo:text-indent="0.067cm" style:auto-text-indent="false">
        <style:tab-stops/>
      </style:paragraph-properties>
      <style:text-properties fo:font-size="9pt" style:font-size-asian="9pt" style:font-size-complex="9pt"/>
    </style:style>
    <style:style style:name="P15" style:family="paragraph" style:parent-style-name="Standard">
      <style:paragraph-properties fo:margin-left="1.058cm" fo:margin-right="0cm" fo:text-align="justify" style:justify-single-word="false" fo:text-indent="-0.496cm" style:auto-text-indent="false">
        <style:tab-stops/>
      </style:paragraph-properties>
      <style:text-properties fo:font-size="9pt" style:font-size-asian="9pt" style:font-size-complex="9pt"/>
    </style:style>
    <style:style style:name="P16" style:family="paragraph" style:parent-style-name="Standard">
      <style:paragraph-properties fo:margin-left="0.496cm" fo:margin-right="0cm" fo:text-align="justify" style:justify-single-word="false" fo:text-indent="-0.496cm" style:auto-text-indent="false">
        <style:tab-stops/>
      </style:paragraph-properties>
      <style:text-properties fo:font-size="9pt" style:font-size-asian="9pt" style:font-size-complex="9pt"/>
    </style:style>
    <style:style style:name="P17" style:family="paragraph" style:parent-style-name="Standard">
      <style:paragraph-properties fo:margin-left="0.397cm" fo:margin-right="0cm" fo:text-align="justify" style:justify-single-word="false" fo:text-indent="-0.363cm" style:auto-text-indent="false">
        <style:tab-stops/>
      </style:paragraph-properties>
      <style:text-properties fo:font-size="9pt" style:font-size-asian="9pt" style:font-size-complex="9pt"/>
    </style:style>
    <style:style style:name="P18" style:family="paragraph" style:parent-style-name="Standard">
      <style:paragraph-properties fo:margin-left="0.529cm" fo:margin-right="0cm" fo:text-align="justify" style:justify-single-word="false" fo:text-indent="-0.464cm" style:auto-text-indent="false">
        <style:tab-stops/>
      </style:paragraph-properties>
      <style:text-properties fo:font-size="9pt" style:font-size-asian="9pt" style:font-size-complex="9pt"/>
    </style:style>
    <style:style style:name="P19" style:family="paragraph" style:parent-style-name="Standard">
      <style:paragraph-properties fo:margin-left="0.529cm" fo:margin-right="0cm" fo:text-align="justify" style:justify-single-word="false" fo:text-indent="-0.529cm" style:auto-text-indent="false">
        <style:tab-stops/>
      </style:paragraph-properties>
      <style:text-properties fo:font-size="9pt" style:font-size-asian="9pt" style:font-size-complex="9pt"/>
    </style:style>
    <style:style style:name="P20" style:family="paragraph" style:parent-style-name="Standard">
      <style:paragraph-properties fo:margin-left="1.058cm" fo:margin-right="0cm" fo:text-align="justify" style:justify-single-word="false" fo:text-indent="-0.529cm" style:auto-text-indent="false">
        <style:tab-stops/>
      </style:paragraph-properties>
      <style:text-properties fo:font-size="9pt" style:font-size-asian="9pt" style:font-size-complex="9pt"/>
    </style:style>
    <style:style style:name="P21" style:family="paragraph" style:parent-style-name="Standard">
      <style:paragraph-properties fo:margin-left="0.529cm" fo:margin-right="0cm" fo:text-align="justify" style:justify-single-word="false" fo:text-indent="-0.034cm" style:auto-text-indent="false">
        <style:tab-stops>
          <style:tab-stop style:position="0.43cm"/>
        </style:tab-stops>
      </style:paragraph-properties>
      <style:text-properties fo:font-size="9pt" style:font-size-asian="9pt" style:font-size-complex="9pt"/>
    </style:style>
    <style:style style:name="P22" style:family="paragraph" style:parent-style-name="Standard">
      <style:paragraph-properties fo:margin-left="0.993cm" fo:margin-right="0cm" fo:text-align="justify" style:justify-single-word="false" fo:text-indent="-0.496cm" style:auto-text-indent="false">
        <style:tab-stops/>
      </style:paragraph-properties>
      <style:text-properties fo:font-size="9pt" style:font-size-asian="9pt" style:font-size-complex="9pt"/>
    </style:style>
    <style:style style:name="P23" style:family="paragraph" style:parent-style-name="Standard">
      <style:paragraph-properties fo:margin-left="0.993cm" fo:margin-right="0cm" fo:text-align="justify" style:justify-single-word="false" fo:text-indent="-0.926cm" style:auto-text-indent="false">
        <style:tab-stops/>
      </style:paragraph-properties>
      <style:text-properties fo:font-size="9pt" style:font-size-asian="9pt" style:font-size-complex="9pt"/>
    </style:style>
    <style:style style:name="P24" style:family="paragraph" style:parent-style-name="Standard">
      <style:paragraph-properties fo:margin-left="0.893cm" fo:margin-right="0cm" fo:text-align="justify" style:justify-single-word="false" fo:text-indent="-0.496cm" style:auto-text-indent="false">
        <style:tab-stops/>
      </style:paragraph-properties>
      <style:text-properties fo:font-size="9pt" style:font-size-asian="9pt" style:font-size-complex="9pt"/>
    </style:style>
    <style:style style:name="P25" style:family="paragraph" style:parent-style-name="Standard">
      <style:paragraph-properties fo:margin-left="0.563cm" fo:margin-right="0cm" fo:text-align="justify" style:justify-single-word="false" fo:text-indent="-0.563cm" style:auto-text-indent="false">
        <style:tab-stops/>
      </style:paragraph-properties>
      <style:text-properties fo:font-size="9pt" style:font-size-asian="9pt" style:font-size-complex="9pt"/>
    </style:style>
    <style:style style:name="P26" style:family="paragraph" style:parent-style-name="Standard">
      <style:paragraph-properties fo:margin-left="0.993cm" fo:margin-right="0cm" fo:text-align="justify" style:justify-single-word="false" fo:text-indent="-0.563cm" style:auto-text-indent="false">
        <style:tab-stops/>
      </style:paragraph-properties>
      <style:text-properties fo:font-size="9pt" style:font-size-asian="9pt" style:font-size-complex="9pt"/>
    </style:style>
    <style:style style:name="P27" style:family="paragraph" style:parent-style-name="Standard">
      <style:paragraph-properties fo:margin-left="0.43cm" fo:margin-right="0cm" fo:text-align="justify" style:justify-single-word="false" fo:text-indent="-0.43cm" style:auto-text-indent="false">
        <style:tab-stops/>
      </style:paragraph-properties>
      <style:text-properties fo:font-size="9pt" style:font-size-asian="9pt" style:font-size-complex="9pt"/>
    </style:style>
    <style:style style:name="P28" style:family="paragraph" style:parent-style-name="Standard">
      <style:paragraph-properties fo:margin-left="0.861cm" fo:margin-right="0cm" fo:text-align="justify" style:justify-single-word="false" fo:text-indent="-0.43cm" style:auto-text-indent="false">
        <style:tab-stops/>
      </style:paragraph-properties>
      <style:text-properties fo:font-size="9pt" style:font-size-asian="9pt" style:font-size-complex="9pt"/>
    </style:style>
    <style:style style:name="P29" style:family="paragraph" style:parent-style-name="Standard">
      <style:paragraph-properties fo:margin-left="1.025cm" fo:margin-right="0cm" fo:text-align="justify" style:justify-single-word="false" fo:text-indent="-0.496cm" style:auto-text-indent="false">
        <style:tab-stops/>
      </style:paragraph-properties>
      <style:text-properties fo:font-size="9pt" style:font-size-asian="9pt" style:font-size-complex="9pt"/>
    </style:style>
    <style:style style:name="P30" style:family="paragraph" style:parent-style-name="Standard">
      <style:paragraph-properties fo:margin-left="0.794cm" fo:margin-right="0cm" fo:text-align="justify" style:justify-single-word="false" fo:text-indent="-0.423cm" style:auto-text-indent="false">
        <style:tab-stops>
          <style:tab-stop style:position="0.026cm"/>
        </style:tab-stops>
      </style:paragraph-properties>
      <style:text-properties fo:font-size="9pt" style:font-size-asian="9pt" style:font-size-complex="9pt"/>
    </style:style>
    <style:style style:name="P31" style:family="paragraph" style:parent-style-name="Standard">
      <style:paragraph-properties fo:margin-left="0.45cm" fo:margin-right="0cm" fo:text-align="justify" style:justify-single-word="false" fo:text-indent="0cm" style:auto-text-indent="false">
        <style:tab-stops/>
      </style:paragraph-properties>
      <style:text-properties fo:font-size="9pt" style:font-size-asian="9pt" style:font-size-complex="9pt"/>
    </style:style>
    <style:style style:name="P32" style:family="paragraph" style:parent-style-name="Standard" style:list-style-name="L1">
      <style:paragraph-properties fo:margin-left="0.794cm" fo:margin-right="0cm" fo:text-align="justify" style:justify-single-word="false" fo:text-indent="-0.423cm" style:auto-text-indent="false">
        <style:tab-stops>
          <style:tab-stop style:position="0.026cm"/>
        </style:tab-stops>
      </style:paragraph-properties>
      <style:text-properties fo:font-size="9pt" style:font-size-asian="9pt" style:font-size-complex="9pt"/>
    </style:style>
    <style:style style:name="P33" style:family="paragraph" style:parent-style-name="Standard" style:list-style-name="L1">
      <style:paragraph-properties fo:margin-left="0.794cm" fo:margin-right="0cm" fo:text-align="justify" style:justify-single-word="false" fo:text-indent="-0.423cm" style:auto-text-indent="false">
        <style:tab-stops>
          <style:tab-stop style:position="0.079cm"/>
        </style:tab-stops>
      </style:paragraph-properties>
      <style:text-properties fo:font-size="9pt" style:font-size-asian="9pt" style:font-size-complex="9pt"/>
    </style:style>
    <style:style style:name="P34" style:family="paragraph" style:parent-style-name="Standard" style:list-style-name="L1">
      <style:paragraph-properties fo:margin-left="0.794cm" fo:margin-right="0cm" fo:text-align="justify" style:justify-single-word="false" fo:text-indent="-0.423cm" style:auto-text-indent="false">
        <style:tab-stops>
          <style:tab-stop style:position="0.106cm"/>
        </style:tab-stops>
      </style:paragraph-properties>
      <style:text-properties fo:font-size="9pt" style:font-size-asian="9pt" style:font-size-complex="9pt"/>
    </style:style>
    <style:style style:name="P35" style:family="paragraph" style:parent-style-name="Standard" style:list-style-name="L2">
      <style:paragraph-properties fo:margin-left="0.529cm" fo:margin-right="0cm" fo:text-align="justify" style:justify-single-word="false" fo:text-indent="-0.496cm" style:auto-text-indent="false">
        <style:tab-stops/>
      </style:paragraph-properties>
      <style:text-properties fo:font-size="9pt" style:font-size-asian="9pt" style:font-size-complex="9pt"/>
    </style:style>
    <style:style style:name="P36" style:family="paragraph" style:parent-style-name="Standard" style:list-style-name="L2">
      <style:paragraph-properties fo:margin-left="0.529cm" fo:margin-right="0cm" fo:text-align="start" style:justify-single-word="false" fo:text-indent="-0.496cm" style:auto-text-indent="false">
        <style:tab-stops/>
      </style:paragraph-properties>
      <style:text-properties fo:font-size="9pt" style:font-size-asian="9pt" style:font-size-complex="9pt"/>
    </style:style>
    <style:style style:name="P37" style:family="paragraph" style:parent-style-name="Standard" style:list-style-name="L3">
      <style:paragraph-properties fo:margin-left="0.464cm" fo:margin-right="0cm" fo:text-align="justify" style:justify-single-word="false" fo:text-indent="-0.464cm" style:auto-text-indent="false">
        <style:tab-stops>
          <style:tab-stop style:position="0.067cm"/>
        </style:tab-stops>
      </style:paragraph-properties>
      <style:text-properties fo:font-size="9pt" style:font-size-asian="9pt" style:font-size-complex="9pt"/>
    </style:style>
    <style:style style:name="P38" style:family="paragraph" style:parent-style-name="Standard" style:list-style-name="L3">
      <style:paragraph-properties fo:margin-left="0.464cm" fo:margin-right="0cm" fo:text-align="justify" style:justify-single-word="false" fo:text-indent="-0.464cm" style:auto-text-indent="false">
        <style:tab-stops/>
      </style:paragraph-properties>
      <style:text-properties fo:font-size="9pt" style:font-size-asian="9pt" style:font-size-complex="9pt"/>
    </style:style>
    <style:style style:name="P39" style:family="paragraph" style:parent-style-name="Standard" style:list-style-name="L4">
      <style:paragraph-properties fo:margin-left="0.529cm" fo:margin-right="0cm" fo:text-align="justify" style:justify-single-word="false" fo:text-indent="-0.464cm" style:auto-text-indent="false">
        <style:tab-stops/>
      </style:paragraph-properties>
      <style:text-properties fo:font-size="9pt" style:font-size-asian="9pt" style:font-size-complex="9pt"/>
    </style:style>
    <style:style style:name="P40" style:family="paragraph" style:parent-style-name="Standard" style:list-style-name="L4">
      <style:paragraph-properties fo:margin-left="0.529cm" fo:margin-right="0cm" fo:text-align="center" style:justify-single-word="false" fo:text-indent="-0.464cm" style:auto-text-indent="false">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fo:margin-left="0.496cm" fo:margin-right="0cm" fo:text-align="justify" style:justify-single-word="false" fo:text-indent="-0.496cm" style:auto-text-indent="false">
        <style:tab-stops/>
      </style:paragraph-properties>
      <style:text-properties fo:font-size="9pt" style:font-size-asian="9pt" style:font-size-complex="9pt"/>
    </style:style>
    <style:style style:name="P42" style:family="paragraph" style:parent-style-name="Standard" style:list-style-name="L5">
      <style:paragraph-properties fo:margin-left="0.529cm" fo:margin-right="0cm" fo:text-align="justify" style:justify-single-word="false" fo:text-indent="-0.529cm" style:auto-text-indent="false">
        <style:tab-stops/>
      </style:paragraph-properties>
      <style:text-properties fo:font-size="9pt" style:font-size-asian="9pt" style:font-size-complex="9pt"/>
    </style:style>
    <style:style style:name="P43" style:family="paragraph" style:parent-style-name="Standard" style:list-style-name="L5">
      <style:paragraph-properties fo:margin-left="0.529cm" fo:margin-right="0cm" fo:text-align="justify" style:justify-single-word="false" fo:text-indent="-0.529cm" style:auto-text-indent="false">
        <style:tab-stops>
          <style:tab-stop style:position="0.053cm"/>
        </style:tab-stops>
      </style:paragraph-properties>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REGULAMIN ŚWIADCZENIA USŁUG TELEKOMUNIKACYJNYCH W SIECI DG-NET.PL</text:p>
      <text:p text:style-name="P3"/>
      <text:p text:style-name="P3">I. WSTĘP ORAZ DEFINICJE</text:p>
      <text:p text:style-name="P3">§ 1. </text:p>
      <text:p text:style-name="P1">1. Niniejszy Regulamin świadczenia usług telekomunikacyjnych w sieci dg-net.pl, zwany dalej Regulaminem, określa warunki i zasady świadczenia usług telekomunikacyjnych, polegających na zapewnieniu dostępu do sieci Internet przez Dostawce usług – dg-net.pl Anna Lis z siedzibą w Przeczycach, ulica 21 Stycznia 135, kod pocztowy 42-460, wpisanego do ewidencji działalności gospodarczej prowadzonej przez Wójta Gminy Mierzęcice pod numerem 1792/11, NIP <text:s/>625-212-52-47, REGON 241846575, </text:p>
      <text:p text:style-name="P4">2. Użyte w niniejszym Regulaminie określenia posiadają następujące znaczenie: </text:p>
      <text:list xml:id="list33659272" text:style-name="L1">
        <text:list-item>
          <text:p text:style-name="P32"><text:span text:style-name="T1">Abonent</text:span>- osoba fizyczna, osoba prawna, jednostka organizacyjna nieposiadająca osobowości prawnej, która zawarła Umowę o świadczenie usług telekomunikacyjnych z Dostawca usług;</text:p>
        </text:list-item>
        <text:list-item>
          <text:p text:style-name="P32"><text:span text:style-name="T1">Aktywacja</text:span> – czynności, w wyniku których następuje uruchomienie świadczenia Usług w zakończeniu Sieci, umożliwiające Abonentowi rozpoczęcie korzystania z Usług; </text:p>
        </text:list-item>
        <text:list-item>
          <text:p text:style-name="P32"><text:span text:style-name="T1">Awaria</text:span> – techniczna wada Sieci Dostawcy usług, całkowicie uniemożliwiająca korzystanie z Usług; </text:p>
        </text:list-item>
        <text:list-item>
          <text:p text:style-name="P32"><text:span text:style-name="T1">Biuro Obsługi Klienta/BOK</text:span>- miejsce obsługiwania Abonentów oraz Zamawiających w lokalu Dostawcy usług, znajdującym się pod adresem siedziby Dostawcy usług. Jeśli BOK zlokalizowany będzie pod innym adresem aniżeli adres siedziby, informacja o aktualnym adresie BOK znajdować się będzie na stronie internetowej Dostawcy usług; </text:p>
        </text:list-item>
        <text:list-item>
          <text:p text:style-name="P32"><text:span text:style-name="T1">Cennik</text:span>- cennik świadczenia usług telekomunikacyjnych, stanowiący zestawienie cen za usługi świadczone przez Dostawce usług, stanowiący integralna część Umowy; </text:p>
        </text:list-item>
        <text:list-item>
          <text:p text:style-name="P32"><text:span text:style-name="T1">IBOK (Elektroniczne Biuro Obsługi Klienta)-</text:span> dostępna na stronie internetowej Dostawcy usług aplikacja, umożliwiająca w określonym w Umowie i Regulaminie zakresie zarządzanie Umową i usługami dla Abonenta i przez Abonenta, do której dostęp następuje poprzez podanie przydzielonego Abonentowi Numeru Identyfikacyjnego i hasła; </text:p>
        </text:list-item>
        <text:list-item>
          <text:p text:style-name="P32"><text:span text:style-name="T1">Instalacja</text:span> – czynności techniczne, mające na celu wykonanie Zakończenia Sieci i/lub montaż Sprzętu w Lokalu, prowadzące do zapewnienia Abonentowi dostępu do Sieci Dostawcy usług i świadczenia mu Usług; </text:p>
        </text:list-item>
        <text:list-item>
          <text:p text:style-name="P32"><text:span text:style-name="T1">Lokal</text:span> –budynek lub jego część (lokal) bądź inne miejsce, w których Abonent korzysta lub zamierza korzystać z Usług; </text:p>
        </text:list-item>
        <text:list-item>
          <text:p text:style-name="P32"><text:span text:style-name="T1">Numer Identyfikacyjny</text:span> - oznacza numer nadany Abonentowi przez Dostawce usług, umożliwiający m.in. rozliczenia z Abonentem, identyfikacje Abonenta w kontaktach z Dostawca usług, w tym do logowania się do IBOK;</text:p>
        </text:list-item>
        <text:list-item>
          <text:p text:style-name="P33"><text:span text:style-name="T1">Okres Rozliczeniowy</text:span> – okres jednego miesiąca kalendarzowego, za który dokonywane są rozliczenia należności Abonenta wobec Dostawcy usług z tytułu świadczonych Usług; Możliwe jest zmodyfikowanie definicji Abonenta w taki sposób aby wzorzec dotyczył wyłącznie abonentów-osób fizycznych zawierających umowę (konsumentów). Wówczas należy skreślić zwrot: „osoba prawna, jednostka organizacyjna nieposiadająca osobowości prawnej”. Wzorce dla „biznesu” mogą być stosowane oddzielnie,</text:p>
        </text:list-item>
        <text:list-item>
          <text:p text:style-name="P32"><text:span text:style-name="T1"><text:s/>Przedstawiciel</text:span> – osoba działająca w imieniu i na rzecz Dostawcy usług, w tym na podstawie stosownego, pisemnego upoważnienia, uprawniona do składania i przyjmowania oświadczeń woli w zakresie zawierania, zmiany i rozwiązywania Umowy lub/i do wykonania Instalacji i innych czynności technicznych w Lokalu; 1</text:p>
        </text:list-item>
        <text:list-item>
          <text:p text:style-name="P32"><text:s/><text:span text:style-name="T1">Rachunek</text:span> – dokument, w tym faktura bądź faktura elektroniczna, na podstawie którego Abonent uiszcza opłaty za Usługi. Rachunkiem jest także elektroniczny obraz faktury, udostępniany Abonentowi za pośrednictwem IBOK lub podanego przez Abonenta adresu poczty elektronicznej jeśli Abonent nie prowadzący działalności gospodarczej nie zgłosił Dostawcy usług zamiaru otrzymywania faktur lub nie zażądał faktury; </text:p>
        </text:list-item>
        <text:list-item>
          <text:p text:style-name="P32"><text:s/><text:span text:style-name="T1">Regulamin</text:span> – niniejszy regulamin świadczenia usług telekomunikacyjnych; </text:p>
        </text:list-item>
        <text:list-item>
          <text:p text:style-name="P32"><text:s/><text:span text:style-name="T1">Regulamin promocji </text:span>– regulamin określający szczególne, promocyjne warunki świadczenia Usług przez Dostawce usług, polegające w szczególności na obniżeniu opłat za Usługi bądź innych opłat związanych z zawarciem i realizacja Umowy;</text:p>
        </text:list-item>
        <text:list-item>
          <text:p text:style-name="P32"><text:s/><text:span text:style-name="T1">Sieć </text:span>– publiczna siec telekomunikacyjna Dostawcy usług, z wykorzystaniem której następuje świadczenie Usług Abonentowi;</text:p>
        </text:list-item>
        <text:list-item>
          <text:p text:style-name="P34"><text:span text:style-name="T1">Siła wyższa</text:span> – zdarzenie niezależne od Abonenta i Dostawcy usług, zewnętrzne, niemożliwe do przewidzenia i do zapobieżenia, w szczególności wojny, katastrofy naturalne, burze, wichury, powodzie, strajki; </text:p>
        </text:list-item>
        <text:list-item>
          <text:p text:style-name="P34"><text:span text:style-name="T1">Sprzęt</text:span> – urządzenia techniczne (np. modem) umieszczone w Lokalu oraz Zakończenie Sieci, stanowiące własność Dostawcy usług, niezbędne do świadczenia i korzystania z Usług; </text:p>
        </text:list-item>
        <text:list-item>
          <text:p text:style-name="P34"><text:span text:style-name="T1">Tytuł prawny do Lokalu</text:span>– prawo własności, użytkowanie wieczyste, własnościowe spółdzielcze prawo do lokalu mieszkalnego lub spółdzielcze prawo do lokalu użytkowego, spółdzielcze lokatorskie prawo do lokalu, prawo do domu jednorodzinnego w spółdzielni mieszkaniowej, użytkowanie, służebność mieszkania, umowa o dożywocie, dzierżawa, najem, użyczenie bądź inna podobna umowa. Oznacza także uzyskana przez Abonenta zgodę osoby, której przysługuje powyższe prawo do Lokalu na zainstalowanie Sprzętu i Zakończenia Sieci w Lokalu celem świadczenia Abonentowi Usług; </text:p>
        </text:list-item>
        <text:list-item>
          <text:p text:style-name="P34"><text:span text:style-name="T1">Umowa</text:span>– umowa o świadczenie usług telekomunikacyjnych w zakresie dostępu do Internetu, zawarta w formie pisemnej pomiędzy Abonentem a Dostawca usług, bądź w formie elektronicznej jeśli przepisy powszechnie obowiązującego prawa przewidują taka formę; </text:p>
        </text:list-item>
        <text:list-item>
          <text:p text:style-name="P34"><text:span text:style-name="T1">Urządzenie/a</text:span>– komputer lub inne podobne urządzenia należące do Abonenta, umożliwiające Abonentowi korzystanie z Usług świadczonych przez Dostawce usług na podstawie Umowy; </text:p>
        </text:list-item>
        <text:list-item>
          <text:p text:style-name="P34"><text:span text:style-name="T1">Usługa/i</text:span>- usługa telekomunikacyjna polegająca na zapewnieniu dostępu do Internetu za pośrednictwem Sieci telekomunikacyjnej Dostawcy usług; </text:p>
        </text:list-item>
        <text:list-item>
          <text:p text:style-name="P34"><text:span text:style-name="T1">Usterka</text:span>– techniczna wada Sieci telekomunikacyjnej Dostawcy usług, obniżająca jakość Usługi, uniemożliwiająca osiągniecie poziomu jakości Usługi określonej w Umowie lecz umożliwiająca korzystanie z tej Usługi; </text:p>
        </text:list-item>
        <text:list-item>
          <text:p text:style-name="P34"><text:span text:style-name="T1">Windykacja</text:span>- proces przedsądowego i sądowego oraz egzekucyjnego dochodzenia wymagalnych opłat należnych Dostawcy usług zgodnie z warunkami umownymi, w tym z tytułu świadczonych Usług i wynikających z Rachunku/ów wystawionych zgodnie z Umowa lub będącymi jej integralna częścią załącznikami, za pomocą środków określonych w obowiązujących przepisach prawnych i warunkach Umowy oraz Regulaminu; </text:p>
        </text:list-item>
        <text:list-item>
          <text:p text:style-name="P34"><text:span text:style-name="T1">Zakończenie Sieci</text:span> – siec telekomunikacyjna w Lokalu zakończona gniazdem, umożliwiającym podłączenie Urządzeń do Sieci telekomunikacyjnej lub Sprzętu Dostawcy usług i korzystanie z Usług; </text:p>
        </text:list-item>
        <text:list-item>
          <text:p text:style-name="P34"><text:span text:style-name="T1">Zamawiający</text:span>- osoba fizyczna, osoba prawna, jednostka organizacyjna nieposiadająca osobowości prawnej wnioskująca o zawarcie Umowy lub przyjmująca ofertę Dostawcy usług zawarcia Umowy. </text:p>
        </text:list-item>
      </text:list>
      <text:p text:style-name="P30"/>
      <text:p text:style-name="P3"><text:soft-page-break/>II. POSTANOWIENIA OGÓLNE. ZAKRES USŁUG. SPOSÓB SKŁADANIA ZAMÓWIEŃ NA </text:p>
      <text:p text:style-name="P3">PAKIETY TARYFOWE ORAZ DODATKOWE OPCJE USŁUGI</text:p>
      <text:p text:style-name="P3">§ 2. </text:p>
      <text:p text:style-name="P8">1. Niniejszy Regulamin jest integralna częścią zawartej z Abonentem umowy o świadczenie usług telekomunikacyjnych, na mocy której Dostawca usług, po wykonaniu Instalacji - jeśli jest wymagana - oraz dokonaniu Aktywacji, świadczy na rzecz Abonenta Usługę tj. usługę telekomunikacyjna polegającą na zapewnieniu dostępu do Internetu. Zakres oferowanych przez Dostawce usług taryf w jakich świadczone są Usługi określony jest w Cenniku lub Regulaminie promocji (jeśli Umowę zawarto na warunkach promocyjnych), a wybrana przez Abonenta taryfa określona jest w treści Umowy. </text:p>
      <text:p text:style-name="P8">2. Dostawca usług może wprowadzić odrębne regulaminy dla świadczonych przez siebie Usług, związane z akcjami promocyjnymi (Regulaminy promocji), obowiązujące Abonentów o ile przystąpią oni do proponowanej oferty promocyjnej. </text:p>
      <text:p text:style-name="P8">3. Postanowienia Umowy o świadczenie usług telekomunikacyjnych oraz odrębnych Regulaminów promocji odmienne od postanowień zawartych w Regulaminie, znajdują pierwszeństwo przed postanowieniami Regulaminu. </text:p>
      <text:p text:style-name="P8">4. Cennik świadczenia usług telekomunikacyjnych obowiązujący u Dostawcy usług oraz Regulamin, a także Regulaminy promocji dostępne są na stronie internetowej Dostawcy usług, a także są przekazywane nieodpłatnie przez Dostawce usług przed zawarciem Umowy oraz później na każde żądanie Abonenta. Na wniosek Zamawiającego/Abonenta dokumenty te, wraz z wzorem Umowy przesyłane są przez Dostawce usług na wskazany przez Zamawiającego/Abonenta adres poczty elektronicznej bądź udostępnianie i przekazywane są w BOK. </text:p>
      <text:p text:style-name="P8">5. W ramach świadczonych Usług, Abonent otrzymuje Numer Identyfikacyjny Abonenta, który służy do identyfikacji Abonenta w kontaktach z Dostawca usług, dokonywania zmian w Usłudze, logowania się w IBOK. </text:p>
      <text:p text:style-name="P4">6. Zamówienia na pakiety taryfowe oraz dodatkowe opcje Usługi mogą być zgłaszane Dostawcy usług: </text:p>
      <text:p text:style-name="P9">a) telefonicznie, </text:p>
      <text:p text:style-name="P9">b) pisemnie, </text:p>
      <text:p text:style-name="P9">c) osobiście w Biurze Obsługi Klienta, </text:p>
      <text:p text:style-name="P31">d) za pośrednictwem poczty elektronicznej i adresu e-mail podanego przez Abonenta przy zawieraniu Umowy, na wskazany w Umowie adres poczty elektronicznej Dostawcy usług. </text:p>
      <text:p text:style-name="P11">7. Na złożone zamówienie Dostawca usług udziela odpowiedzi w terminie nie dłuższym niż 7 dni roboczych, informując Abonenta czy istnieją warunki techniczne umożliwiające realizacje zamówionych pakietów taryfowych i/lub dodatkowych opcji Usług. </text:p>
      <text:p text:style-name="P11">8. Zmiana lub dodanie pakietu taryfowego i/lub dodatkowej opcji Usługi następuje poprzez zmianę Umowy w trybie określonym w Umowie. </text:p>
      <text:p text:style-name="P11">9. Świadczenie Usług w zmienionej lub dodanej taryfie i/lub nowej opcji Usługi następuje od kolejnego Okresu Rozliczeniowego, występującego po Okresie Rozliczeniowym, w którym dokonano zmiany warunków Umowy, lub od dnia rozpoczęcia świadczenia Usług w dodanej lub zmienionej taryfie i/lub Usłudze jeżeli Abonent złożył wniosek i wyraził zgodę na rozpoczęcie świadczenia Usług zgodnie ze zmienionymi warunkami Umowy przed rozpoczęciem kolejnego Okresu Rozliczeniowego. </text:p>
      <text:p text:style-name="P12"/>
      <text:p text:style-name="P3">III. JAKOŚĆ I FUNKCJONALNOŚĆ USŁUG </text:p>
      <text:p text:style-name="P3">§ 3. </text:p>
      <text:list xml:id="list33660818" text:style-name="L2">
        <text:list-item>
          <text:p text:style-name="P35">Dostawca usług świadczy Usługi przez cały okres obowiązywania Umowy, z zachowaniem wskaźników jakości określonych w przepisach prawa, bądź w stosownych decyzjach Prezesa Urzędu Komunikacji Elektronicznej w Warszawie. Wskaźniki te mogą być zamieszczone przez Dostawcę usług na jego stronie internetowej. Ponadto Usługi są świadczone zgodnie z parametrami danej Usługi i wybranej przez Abonenta taryfy wedle minimalnych transferów od i do Urządzenia określonych i gwarantowanych w Umowie lub Cenniku.</text:p>
        </text:list-item>
        <text:list-item>
          <text:p text:style-name="P36">Instalacja zostanie wykonana nie później niż w ciągu 14 dni od podpisania Umowy, w terminie dogodnym dla Abonenta i Dostawcy usług, przy czym Dostawca usług dołoży starań aby została ona wykonana jak najszybciej. Aktywacja Usługi dla wybranej przez Abonenta taryfy nastąpi nie później niż w ciągu 7 dni od wykonania Instalacji, przy czym Dostawca usług dołoży starań aby została ona wykonana jak najszybciej. </text:p>
        </text:list-item>
      </text:list>
      <text:p text:style-name="P13">3. Pomoc techniczna z wykorzystaniem BOK oraz dostępność kontaktu z BOK ograniczona jest do godzin działania BOK, podanych przez Dostawcę usług na jego stronie internetowej. </text:p>
      <text:p text:style-name="P13">4. Ograniczenia w dostępie lub korzystaniu z Usług, oraz działania jakie Dostawca usług jest uprawniony podejmować w związku z przypadkami naruszenia bezpieczeństwa lub integralności Sieci i Usług zawarte są w Regulaminie (zwłaszcza w §§ 6, 12, 17, 18, 19) oraz w Umowie (§ 4 ust. 10). </text:p>
      <text:p text:style-name="P4"/>
      <text:p text:style-name="P3">IV. ZAWARCIE UMOWY. WERYFIKACJA WIARYGODNOŚCI PŁATNICZEJ I TOŻSAMOŚCI</text:p>
      <text:p text:style-name="P2">§ 4. </text:p>
      <text:p text:style-name="P1">1. Umowa zostaje zawarta w formie pisemnej bądź elektronicznej na czas określony lub nieokreślony. </text:p>
      <text:p text:style-name="P1">2. Umowa może zostać zawarta: </text:p>
      <text:p text:style-name="P14">a) w lokalu Biura Obsługi Klienta Dostawcy usług, </text:p>
      <text:p text:style-name="P14">b) poza lokalem BOK, z upoważnionym Przedstawicielem Dostawcy usług, </text:p>
      <text:p text:style-name="P14">c) na odległość tzn. poprzez podpisanie i wymianę egzemplarzy Umowy bez jednoczesnej obecności Abonenta lub osoby reprezentującej Abonenta i upoważnionego Przedstawiciela . </text:p>
      <text:p text:style-name="P1">3. Jeżeli Umowa została zawarta poza Biurem Obsługi Klienta Dostawcy usług, za pomocą środków porozumiewania się na odległość (w tym elektronicznie) , Abonent będący konsumentem może od Umowy odstąpić w terminie 10 dni od jej zawarcia, składając Dostawcy usług pisemne oświadczenie zawierające wole odstąpienia od Umowy. Oświadczenie to należy złożyć w siedzibie lub BOK Dostawcy usług lub wysłać listownie na adres siedziby Dostawcy usług lub BOK, przy czym nadanie listu w powyższym 10 dniowym terminie wystarczy do jego zachowania. W przypadku odstąpienia Abonent zobowiązany jest zwrócić niezwłocznie zainstalowany Sprzęt. </text:p>
      <text:p text:style-name="P1">4. Dostawca usług uzależnia zawarcie Umowy od istnienia warunków technicznych niezbędnych do świadczenia Usługi wedle wybranej przez Zamawiającego taryfy i lokalizacji. </text:p>
      <text:p text:style-name="P1">5. Umowa może być zawarta z Zamawiającym posiadającym Tytuł prawny do Lokalu. Zamawiający zobowiązany jest przedstawić na żądanie Dostawcy usług dokument potwierdzający Tytuł prawny do Lokalu bądź zgodę na Instalacje osoby, której Tytuł prawny do Lokalu przysługuje. </text:p>
      <text:p text:style-name="P1"><text:soft-page-break/>6. Abonent zobowiązany jest niezwłocznie, nie później niż w terminie 7 dni od utraty Tytułu prawnego do Lokalu, do powiadomienia Dostawcy usług o tej okoliczności. Powiadomienie powinno nastąpić pisemnie lub za pośrednictwem poczty elektronicznej na adres BOK. </text:p>
      <text:p text:style-name="P1">7. Postanowienia Umowy i Regulaminu maja także odpowiednie zastosowanie do umowy zawieranej elektronicznie za pomocą adresu e-mail. </text:p>
      <text:p text:style-name="P3">§ 5. </text:p>
      <text:p text:style-name="P13">1. Dostawca usług może uzależnić zawarcie Umowy od podania przez Zamawiającego danych niezbędnych do jej zawarcia. W przypadku Zamawiającego będącego osoba fizyczna mogą to być następujące dane: </text:p>
      <text:p text:style-name="P15">a) nazwisko i imiona, </text:p>
      <text:p text:style-name="P15">b) imiona rodziców, </text:p>
      <text:p text:style-name="P15">c) miejsce i data urodzenia, </text:p>
      <text:p text:style-name="P15">d) adres miejsca zamieszkania i adres korespondencyjny, jedli jest on inny niż adres miejsca </text:p>
      <text:p text:style-name="P15">zamieszkania, </text:p>
      <text:p text:style-name="P15">e) numer ewidencyjny PESEL – w przypadku obywatela Rzeczypospolitej Polskiej, </text:p>
      <text:p text:style-name="P15">f) nazwa, seria i numer dokumentów potwierdzających tożsamość, a w przypadku cudzoziemca, który jest obywatelem państwa niebędącego członkiem Unii Europejskiej lub Europejskiego Obszaru Gospodarczego – numer paszportu lub karty pobytu, </text:p>
      <text:p text:style-name="P15">g) zawarte w dokumentach potwierdzających możliwość wykonania zobowiązań wobec Dostawy </text:p>
      <text:p text:style-name="P15">usług z Umowy. </text:p>
      <text:p text:style-name="P13">2. W przypadku Zamawiającego będącego osoba prawna lub jednostka organizacyjna nie posiadająca osobowości prawnej Dostawca usług może żądać w szczególności odpisu z właściwego rejestru lub innego dokumentu, na podstawie którego dana jednostka funkcjonuje oraz zaświadczenia z Urzędu Skarbowego o braku zaległości w zapłacie podatków. </text:p>
      <text:p text:style-name="P13">3. Dostawca usług może również uzależnić zawarcie Umowy od: </text:p>
      <text:p text:style-name="P15">a) dostarczenia przez Zamawiającego dokumentów potwierdzających możliwość wykonania zobowiązań wobec Dostawcy usług wynikających z Umowy, </text:p>
      <text:p text:style-name="P15">b) pozytywnej oceny wiarygodności płatniczej Zamawiającego wynikającej z danych będących w posiadaniu Dostawcy usług lub udostępnionych mu przez biuro informacji gospodarczej w trybie określonym w ustawie o udostępnianiu informacji gospodarczych, przy czym Dostawca usług obowiązany jest powiadomić Zamawiającego o wystąpieniu zastrzeżeń co do takiej wiarygodności,</text:p>
      <text:p text:style-name="P15">c) weryfikacji tożsamości Abonenta w przypadku Umowy zawieranej elektronicznie za pomocą adresu e-mail, wedle procedury określonej na stronie internetowej Dostawcy usług www.dg-net.pl</text:p>
      <text:p text:style-name="P13">4. Dostawcy usług przysługuje prawo odmowy zawarcia Umowy, lub żądanie jej zawarcia na warunkach mniej korzystnych niż standardowe – w szczególności poprzez żądanie zabezpieczenia wierzytelności wynikających z Umowy – jeżeli nie jest możliwa weryfikacja tożsamości Zamawiającego, zamierzającego zawrzeć Umowę w formie elektronicznej lub dokonano negatywnej oceny wiarygodności Zamawiającego na podstawie informacji udostępnionych przez biuro informacji gospodarczej, o którym mowa powyżej.</text:p>
      <text:p text:style-name="P4"/>
      <text:p text:style-name="P3">V. INSTALACJA I ZASADY KORZYSTANIA ZE SPRZĘTU I URZĄDZEŃ, OGRANICZENIA W ZAKRESIE KORZYSTANIA Z UDOSTĘPNIONEGO SPRZĘTU I URZĄDZEŃ</text:p>
      <text:p text:style-name="P3">§ 6. </text:p>
      <text:p text:style-name="P16">1. Zawierając Umowę o świadczenie Usług wraz z zapewnieniem przyłączenia do publicznej sieci telekomunikacyjnej Dostawcy usług, Abonent wyraża zgodę na Instalacje i eksploatacje Sprzętu w Lokalu, do którego posiada Tytuł prawny lub zgodę osoby, której taki Tytuł przysługuje. Instalacja nastąpi w terminie wspólnie uzgodnionym przez strony, a podczas Instalacji w Lokalu winien przebywać Abonent lub upoważniona przez niego pełnoletnia osoba. </text:p>
      <text:p text:style-name="P16">2. Dostawca usług zobowiązuje się udostępnić Abonentowi Sprzęt w stanie umożliwiającym jego prawidłowe używanie. Potwierdzenie wykonania Instalacji oraz udostępnienia Sprzętu następuje poprzez złożenie podpisu przez Abonenta lub upoważniona przez niego pełnoletnia osobę na Protokole wykonania Instalacji i udostępnienia Sprzętu, przedłożonym przez Przedstawiciela Dostawcy usług po wykonaniu Instalacji. </text:p>
      <text:p text:style-name="P16">3. Zasilanie Sprzętu w energie elektryczna odbywa się na koszt Abonenta. </text:p>
      <text:p text:style-name="P16">4. Abonent jest zobowiązany do używania Sprzętu zgodnie z Instrukcja Postępowania ze Sprzętem </text:p>
      <text:p text:style-name="P16">5. Sprzęt pozostaje własnością Dostawcy usług, o ile Umowa nie stanowi inaczej, względnie o ile nie dokonano jego sprzedaży na podstawie odrębnej umowy, zawieranej wraz z Umową. </text:p>
      <text:p text:style-name="P16">6. O ile nie dokonano sprzedaży Sprzętu, Abonent jest uprawniony do używania Sprzętu wyłącznie w Lokalu wskazanym w Umowie. Zmiana lokalizacji Sprzętu wymaga pisemnej zgody Dostawcy usług, pod rygorem nieważności. </text:p>
      <text:p text:style-name="P16">7. Z momentem oddania Sprzętu Abonentowi do używania, na Abonenta przechodzi obowiązek dbania o powierzony mu Sprzęt. Abonent zobowiązany jest niezwłocznie poinformować Dostawce usług o nieprawidłowym funkcjonowaniu lub utracie Sprzętu oddanego mu do używania. </text:p>
      <text:p text:style-name="P16">8. Abonent powinien umożliwić Dostawcy usług dokonywanie okresowych kontroli prawidłowości działania Sprzętu i Zakończenia Sieci w Lokalu oraz usuwania Awarii bądź Usterek. O zamiarze przeprowadzenia kontroli, Abonent zostanie powiadomiony telefonicznie ze stosowanym wyprzedzeniem, nie krótszym niż 7 dni, a strony wspólnie ustala dogodny dla nich termin kontroli. W przypadku Awarii lub Usterki Abonent powinien udostępnić Lokal celem ich usunięcia niezwłocznie od zawiadomienia. </text:p>
      <text:p text:style-name="P3">§ 7. </text:p>
      <text:p text:style-name="P7">1. Urządzenia podłączone do Zakończenia Sieci powinny spełniać zasadnicze wymagania potwierdzone odpowiednim dokumentem (certyfikatem zgodności lub deklaracja zgodności) lub oznakowaniem. </text:p>
      <text:p text:style-name="P7">2. Dostawca usług nie ponosi odpowiedzialności za prawidłowe działanie urządzeń, chyba że wynika to z powodu okoliczności jego dotyczących. Dostawca usług zaleca Abonentowi zainstalowanie w urządzeniu oprogramowania antywirusowego i dokonywania okresowej kontroli antywirusowej wszelkich danych, znajdujących się w pamięci urządzenia, jak też do kontrolowania pod tym katem wszelkich danych, uzyskanych za pomocą sieci Internet. </text:p>
      <text:list xml:id="list33657584" text:style-name="L3">
        <text:list-item>
          <text:p text:style-name="P37">Abonent zobowiązany jest odłączyć urządzenie i sprzęt podczas wylądowań atmosferycznych od zasilania energetycznego, a w przypadku podłączenia Abonenta do Sieci za pomocą linii kablowej powinien także odłączyć kabel sygnałowy od urządzenia Abonenta. Za ewentualne szkody spowodowane zaniedbaniem tego obowiązku Dostawca usług nie ponosi odpowiedzialności.</text:p>
          <text:p text:style-name="P38"><text:soft-page-break/></text:p>
        </text:list-item>
      </text:list>
      <text:p text:style-name="P3">VI. OKRES ROZLICZENIOWY, OPŁATY, SPOSOBY DOKONYWANIA PŁATNOŚCI</text:p>
      <text:p text:style-name="P3">§ 8. </text:p>
      <text:p text:style-name="P17">1. Okresem Rozliczeniowym jest jeden miesiąc kalendarzowy. </text:p>
      <text:p text:style-name="P17">2. Wysokość opłat za Usługi świadczone przez Dostawce usług oraz sposób ich naliczania określa Cennik, co nie wyklucza ich zamieszczenia także w treści Umowy. jeśli Umowa zawierana jest na warunkach promocyjnych, niektóre ceny mogą być zawarte także w Regulaminie promocji. </text:p>
      <text:p text:style-name="P17">3. Abonenci w pierwszym otrzymanym Rachunku obciążeni zostaną opłata instalacyjna, w wysokości określonej w Cenniku bądź Umowie lub Regulaminie promocji. </text:p>
      <text:p text:style-name="P17">4. W przypadku, gdy Usługa była świadczona przez niepełny Okres Rozliczeniowy, wysokość należnej opłaty abonamentowej obliczana jest proporcjonalnie do liczby dni, w których Usługa była świadczona w danym okresie rozliczeniowym. </text:p>
      <text:p text:style-name="P3">§ 9. </text:p>
      <text:p text:style-name="P18">1. Wszystkie opłaty Abonent jest zobowiązany uiszczać w terminach, na rachunek bankowy Dostawcy usług wskazany na Rachunku. </text:p>
      <text:p text:style-name="P18">2. <text:span text:style-name="T2">Abonent uiszcza bez uprzedniego wezwania</text:span> <text:span text:style-name="T2">opłatę abonamentowa z góry do 15 dnia każdego miesiąca za dany miesiąc, w którym Usługa jest/była wykonywana.</text:span></text:p>
      <text:p text:style-name="P18">3. Rachunki udostępniane są Abonentowi za pośrednictwem IBOK lub podanego przez Abonenta adresu poczty elektronicznej.</text:p>
      <text:p text:style-name="P18">4. Opłaty inne niż abonamentowa (np. opłata instalacyjna) pobierane będą na podstawie faktury lub faktury elektronicznej w terminie 7 dni od jej dostarczenia Abonentowi. </text:p>
      <text:list xml:id="list33657243" text:style-name="L4">
        <text:list-item>
          <text:p text:style-name="P39">Za opóźnienia w zapłacie Dostawca usług pobierał będzie od Abonenta odsetki umowne w wysokości półtora krotności odsetek ustawowych, nie wyższe jednak niż czterokrotność wysokości stopy kredytu lombardowego Narodowego Banku Polskiego (NBP), której wysokość jest podawana przez NBP na stronie internetowej www.nbp.pl. Za opóźnienia w zapłacie Dostawca usług pobierał będzie od Abonenta odsetki umowne w wysokości nie większej niż czterokrotność stopy kredytu lombardowego NBP ( Rok 2013 wynosi 4,25)</text:p>
          <text:p text:style-name="P39"/>
          <text:p text:style-name="P40">VII. WINDYKACJA NALEŻNOŚCI</text:p>
        </text:list-item>
      </text:list>
      <text:p text:style-name="P5"><text:span text:style-name="T1">§ 10.</text:span> </text:p>
      <text:p text:style-name="P16">1. Wobec Abonentów zalegających z opłatami w stosunku do terminu płatności określonego w Rachunku, prowadzone są czynności windykacyjne. </text:p>
      <text:p text:style-name="P16">2. W razie opóźnienia z zapłatą którejkolwiek płatności, Abonent zapłaci Dostawcy usług odsetki w wysokości określonej w § 9 ust. 6 Regulaminu, poczynając od pierwszego dnia następującego po dniu, w którym opłynął termin płatności wskazany na Rachunku. W przypadku gdy opłaty nie zostały uiszczone w całości, odsetki nalicza się od kwoty pozostałej do uiszczenia. </text:p>
      <text:p text:style-name="P16">3. Jeżeli Abonent posiada względem Dostawcy usług kilka długów, uiszczając opłatę, Abonent może wskazać przy dokonywaniu płatności, który z długów chce zaspokoić. Dostawca usług zalicza dokonana opłatę na poczet wskazanej przez Abonenta należności, chyba że Abonent posiada wcześniej wymagalne długi. Wówczas Dostawca usług może zaliczyć taka wpłatę na poczet najdawniej wymaganego zadłużenia. W każdym przypadku dokonana opłata może zostać w pierwszej kolejności zaliczona na poczet zaległych należności ubocznych, w szczególności na poczet odsetek za opóźnienie w zapłacie. </text:p>
      <text:p text:style-name="P16">4. W celu polubownego uzyskania spłat należności przez Abonenta, Dostawca usług rozpocznie procedurę Windykacji pozasądowej z Abonentem, obejmującej w szczególności kontakt bezpośredni, listowny, telefoniczny lub za pośrednictwem poczty elektronicznej bądź IBOK. </text:p>
      <text:p text:style-name="P16">5. W ramach Windykacji pozasądowej, Dostawca usług wysyła do Abonenta wezwanie do dobrowolnego uregulowania należności z określeniem 7 dniowego terminu płatności. Wezwanie wysyłane jest listem poleconym za potwierdzeniem odbioru. Wezwanie zawiera informacje, że niedotrzymanie terminu płatności spowodować może zawieszenie świadczenia Usługi lub rozwiązanie Umowy z winy Abonenta, co przy rozwiązaniu Umowy jest związane z możliwością żądania przez Dostawce usług zaległych płatności oraz zwrotu równowartości udzielonej ulgi, proporcjonalnie pomniejszonej za czas od zawarcia Umowy do dnia jej rozwiązania z winy Abonenta, jeżeli w ramach Umowy przyznana została Abonentowi ulga. </text:p>
      <text:p text:style-name="P16">6. W przypadku braku zadośćuczynienia przez Abonenta kierowanemu do niego wezwaniu do uiszczenia zaległości w wyznaczonym terminie, Dostawca usług wedle uznania, albo korzysta z uprawnień określonych w ust. 6, w tym przechodząc do Windykacji sądowej, bądź wysyła ostateczne wezwanie do zapłaty (tzw. ostateczne przedsądowe wezwanie do zapłaty) i określa nieprzekraczalny 7 dniowy termin do zapłaty zaległości wraz z należnymi odsetkami za opóźnienie, pod rygorem że skieruje następnie sprawę do Windykacji sadowej. </text:p>
      <text:p text:style-name="P16">7. Rozwiązując Umowę w trybie natychmiastowym z winy Abonenta z powodu braku płatności, Dostawca usług wystawi Abonentowi notę obciążeniową, w której wyliczy kwotę należnej Dostawcy usług ulgi, pomniejszonej o proporcjonalna jej wartość za okres od zawarcia Umowy do dnia jej rozwiązania jeżeli Umowa została zawarta na warunkach promocyjnych oraz prześle ją Abonentowi listem poleconym wraz z wezwaniem do zapłaty wszystkich niezapłaconych należności, w tym ulg określonych w nocie obciążeniowej, a wynikających z Umowy, Cennika lub Regulaminu promocji. </text:p>
      <text:p text:style-name="P16">8. Na poczet należności przypadających Dostawcy usług zaliczone zostaną także rzeczywiste koszty poniesionych pisemnych wezwań do zapłaty, chyba że zaległość Abonenta powstała wskutek okoliczności jego niedotyczących, a należność zostanie zapłacona przez Abonenta w pierwszym możliwym terminie, mieszczącym się w terminie określonym w skierowanym do Abonenta wezwaniu do zapłaty. Koszt wezwania do zapłaty zostanie określony w Cenniku. Ewentualne okoliczności uzasadniające niedokonanie płatności w terminie, zwalniające jednocześnie Abonenta z konieczności zwrotu opłaty za wezwanie do zapłaty powinny zostać zgłoszone przez Abonenta w reklamacji, w trybie określonym w dziale REKLAMACJE. </text:p>
      <text:p text:style-name="P16">9. Na pisemny wniosek Abonenta, Dostawca usług w szczególnych przypadkach może wyrazić zgodę na spłatę należności w ratach. Wobec dłużników, którzy uzyskali zgodę na ratalna spłatę zadłużenia i zawarli w tym przedmiocie z Dostawca usług stosowne porozumienie, wstrzymuje się procedurę Windykacji. W przypadku odstąpienia dłużnika od wnoszenia opłat zgodnie z zawartym porozumieniem, Dostawca usług podejmie dalsze czynności windykacyjne celem odzyskania należności. </text:p>
      <text:p text:style-name="P16">10. W przypadku braku możliwości polubownego odzyskania wierzytelności, Dostawca usług podejmie czynności mające na celu wszczęcie postępowania sadowego, którego celem będzie uzyskanie nakazu zapłaty lub wyroku, które po uprawomocnieniu się i nadaniu im klauzuli wykonalności (tytuły wykonawcze), stanowić będą podstawę wszczęcia postępowania egzekucyjnego przeciwko Abonentowi-dłużnikowi. </text:p>
      <text:p text:style-name="P16"><text:soft-page-break/>11. Przyznane Dostawcy usług przez sad koszty procesu, w tym koszty opłat sadowych za wszystkie instancje, ewentualne koszty reprezentacji przez adwokata lub radce prawnego, oraz ewentualne inne koszty procesu (np. koszty biegłego jeśli został powołany, opłaty skarbowej, opłaty za odpis z KRS), poniesie Abonent dłużnik jeśli taki obowiązek zostanie na niego nałożony w wyroku lub w nakazie zapłaty. jeśli po wydaniu i uprawomocnieniu się wyroku/nakazu zapłaty nie nastąpi dobrowolne uregulowanie należności przez Abonenta sprawa zostanie skierowana do postępowania egzekucyjnego, co może spowodować nałożenie na Abonenta przez organy egzekucyjne obowiązku zwrotu dodatkowych kosztów, zgodnie z obowiązującymi przepisami. </text:p>
      <text:p text:style-name="P4"/>
      <text:p text:style-name="P3">VIII. ODPOWIEDZIALNOŚĆ DOSTAWCY USŁUG, WYSOKOŚĆ ODSZKODOWANIA, ZASADY I TERMINY JEGO WYPŁATY</text:p>
      <text:p text:style-name="P3">§ 11. </text:p>
      <text:p text:style-name="P8">1. Dostawca usług ponosi odpowiedzialność za niewykonanie lub nienależyte wykonanie Umowy, chyba że niewykonanie lub nienależyte wykonanie nastąpiło wskutek Siły wyższej, z winy Abonenta lub wskutek nieprzestrzegania przez Abonenta przepisów prawa oraz postanowień Umowy i jej załączników. </text:p>
      <text:p text:style-name="P8">2. Dostawca usług nie ponosi odpowiedzialności za: </text:p>
      <text:p text:style-name="P10">a) niewykonanie lub nienależyte wykonanie usług innych podmiotów, zamówionych przez Abonenta za pośrednictwem Internetu; </text:p>
      <text:p text:style-name="P10">b) płatności dokonywane przez Abonenta za pośrednictwem Internetu (bankowość elektroniczna) oraz za pomocą karty kredytowej lub z wykorzystaniem innych sposobów płatności dokonywanych z wykorzystaniem dostępu do Internetu; </text:p>
      <text:p text:style-name="P10">c) nieprawidłowe funkcjonowanie urządzeń, utratę plików lub inne uszkodzenia urządzeń, w tym wywołane wirusami komputerowymi, chyba że zostały spowodowane przez Dostawce usług lub osoby, za które Dostawca usług odpowiada lub z pomocą których wykonuje Umowę; </text:p>
      <text:p text:style-name="P10">d) informacje gromadzone, otrzymywane i przekazywane przez Abonenta za pośrednictwem Internetu; </text:p>
      <text:p text:style-name="P10">e) jakiekolwiek treści zamieszczane, przesyłane czy publikowane przez Abonenta w Internecie za pośrednictwem Sieci. </text:p>
      <text:p text:style-name="P8">3. Za każdy dzień przerwy w świadczeniu Usługi wywołanej Awaria lub Usterka, w tym w sytuacji kiedy nie został osiągnięty określony w Umowie poziom jakości świadczonych Usług, Abonentowi przysługuje względem Dostawcy usług prawo do żądania odszkodowania w formie kary umownej w wysokości 1/30 miesięcznej opłaty abonamentowej za każdy dzień przerwy w świadczeniu Usługi. W przypadku szkody przewyższającej wysokość zastrzeżonej kary umownej, Abonentowi przysługuje prawo dochodzenia odszkodowania uzupełniającego na zasadach ogólnych. </text:p>
      <text:p text:style-name="P8">4. Niezależnie od kary umownej, Abonentowi przysługuje obliczony proporcjonalnie upust w opłacie abonamentowej za czas przerwy w świadczeniu Usługi lub pogorszeniu jej jakości. </text:p>
      <text:p text:style-name="P8">5. Kara umowna i/lub odszkodowanie uzupełniające, jak również upust w opłacie abonamentowej są płatne w ciągu 30 dni od pozytywnego rozstrzygnięcia reklamacji na rachunek bankowy Abonenta, bądź na jego wniosek mogą być zaliczone na poczet kolejnych opłat abonamentowych wobec Dostawcy usług. </text:p>
      <text:p text:style-name="P8">6. Rozpatrzenie wniosku o obniżenie abonamentu oraz wypłaty kary umownej bądź odszkodowania, a także ich przyznanie następuje na podstawie reklamacji złożonej przez Abonenta i procedury reklamacyjnej w trybie określonym dalej w dziale REKLAMACJE.POSTĘPOWANIE MEDIACYJNE. </text:p>
      <text:p text:style-name="P5"/>
      <text:p text:style-name="P3">IX. OBOWIĄZKI I ODPOWIEDZIALNOŚĆ ABONENTA</text:p>
      <text:p text:style-name="P3">§12. </text:p>
      <text:p text:style-name="P19">1. Abonent jest zobowiązany korzystać z Usług zgodnie z obowiązującymi przepisami prawa, dobrymi obyczajami, postanowieniami Umowy i Regulaminu, zarówno w stosunku do Dostawcy usług jak i osób trzecich. </text:p>
      <text:p text:style-name="P19">2. Abonentowi zabrania się udostępniania Usług poza Lokal, bez pisemnej zgody Dostawcy usług. Za naruszenie tego obowiązku, niezależnie od prawa Dostawcy usług do rozwiązania Umowy w trybie natychmiastowym z winy Abonenta, Abonent będzie ponosił względem Dostawcy usług odpowiedzialność odszkodowawcza wedle zasad określonych w kodeksie cywilnym. </text:p>
      <text:p text:style-name="P19">3. Korzystając z Usług, Abonent ponosi w szczególności odpowiedzialność za: </text:p>
      <text:p text:style-name="P20">a) naruszenia praw własności intelektualnej osób trzecich, </text:p>
      <text:p text:style-name="P20">b) rozpowszechnianie przez Internet materiałów, które zawierają treści niezgodne z przepisami prawa, </text:p>
      <text:p text:style-name="P20">c) działania mające na celu uzyskanie nieautoryzowanego dostępu do sieci komputerowych innych użytkowników, danych czy też pobieranie nielegalnego oprogramowania, </text:p>
      <text:p text:style-name="P20">d) dokonywanie zmian, usuwanie lub dodawanie jakichkolwiek zapisów lub informacji osób trzecich bez ich zgody, </text:p>
      <text:p text:style-name="P20">e) rozpowszechnianie wirusów komputerowych, </text:p>
      <text:p text:style-name="P20">f) rozpowszechnianie informacji w sposób, który jest powszechnie uznany za uciążliwy (tzw. zaśmiecanie konta- ang. spamming), </text:p>
      <text:p text:style-name="P20">g) korzystanie z Usług w sposób, który może doprowadzić do naruszenia prawidłowego funkcjonowania Sieci i systemów komputerowych umożliwiających świadczenie Usług. </text:p>
      <text:p text:style-name="P19">4. Dostawca usług zaleca Abonentowi: </text:p>
      <text:p text:style-name="P21">a) dbanie o bezpieczeństwo swojego systemu operacyjnego, ze szczególnym uwzględnieniem bieżących aktualizacji systemu, posiadania oprogramowania antywirusowego, antyspamowego itp., </text:p>
      <text:p text:style-name="P21">b) zainstalowanie zabezpieczeń przeciwprzepięciowych, zabezpieczających urządzenia i sprzęt, </text:p>
      <text:p text:style-name="P21">c) stosowanie do kont pocztowych, IBOK, oraz innych aplikacji internetowych wymagających podania hasła, haseł o długości co najmniej 8 znaków, zawierających oprócz małych i dużych liter także cyfry i inne znaki, w tym interpunkcyjne. </text:p>
      <text:p text:style-name="P19">5. Dostawca usług zastrzega sobie prawo do niezwłocznego zablokowania dostępu Abonenta do Sieci telekomunikacyjnej oraz zawieszenie świadczenia Usług, bądź rozwiązania Umowy z winy Abonenta, w przypadku naruszenia przez Abonenta obowiązków, o których mowa w ust. 2 i 3 powyżej, gdy pomimo wezwania do natychmiastowego zaprzestania naruszeń Abonent ich nie zaniecha. </text:p>
      <text:list xml:id="list34416526" text:style-name="L5">
        <text:list-item>
          <text:p text:style-name="P43">Abonent jest odpowiedzialny za szkody wyrządzone Dostawcy usług w wyniku naruszenia zobowiązań określonych Umowa, Regulaminem, oraz za działania sprzeczne z powszechnie obowiązującymi przepisami prawa.</text:p>
          <text:p text:style-name="P42"/>
        </text:list-item>
      </text:list>
      <text:p text:style-name="P4"/>
      <text:p text:style-name="P3"><text:soft-page-break/>X. USŁUGA SERWISOWA</text:p>
      <text:p text:style-name="P3">§ 13. </text:p>
      <text:p text:style-name="P13">1. Dostawca usług zobowiązuje się do zapewnienia usługi serwisowej dla Abonentów przez okres trwania Umowy w zakresie świadczonych Usług. W ramach usługi serwisowej Dostawca usług zapewnia: </text:p>
      <text:p text:style-name="P22">a) cykliczne przeglądy stanu technicznego jego Sieci telekomunikacyjnej, </text:p>
      <text:p text:style-name="P22">b) bieżącą naprawę Usterek i Awarii Sieci, </text:p>
      <text:p text:style-name="P22">c) techniczna pomoc przy usuwaniu Usterek lub Awarii, a w razie konieczności wizytę ekipy technicznej w Lokalu, </text:p>
      <text:p text:style-name="P22">d) uzyskiwanie, w tym telefonicznie informacji o Usługach i taryfach stosowanych przez Dostawce usług, trwających promocjach i ofertach specjalnych, </text:p>
      <text:p text:style-name="P22">e) rozpatrywanie reklamacji, </text:p>
      <text:p text:style-name="P22">f) informacje o wystawionych Rachunkach i płatnościach, w tym za pośrednictwem EBOK, </text:p>
      <text:p text:style-name="P23">2. Abonent może zgłaszać problemy z korzystaniem z Usług oraz zaciągać informacji na temat Usług: </text:p>
      <text:p text:style-name="P22">a) na stronie internetowej Dostawcy usług, </text:p>
      <text:p text:style-name="P22">b) pod numerem telefonu BOK Dostawcy usług wskazanym na stronie internetowej Dostawcy usług, </text:p>
      <text:p text:style-name="P22">c) e-mailem na adres podany w Umowie, </text:p>
      <text:p text:style-name="P22">d) osobiście w Biurze Obsługi Klienta. </text:p>
      <text:p text:style-name="P13">3. Informacje o kosztach usług serwisowych zawarte są w Cenniku, zamieszczanym na stronie internetowej Dostawcy usług oraz dostarczanym przy zawieraniu Umowy, a na wniosek Abonenta zostaną mu udzielone telefonicznie bądź poprzez przesłanie odpowiedniej informacji na wskazany przez Abonenta adres poczty elektronicznej. </text:p>
      <text:p text:style-name="P13">4. Usunięcie powstałej Usterki bądź Awarii powinno nastąpić w możliwie najkrótszym terminie i według kolejności zgłoszenia, przy czym nie powinno trwać to dłużej niż 2<text:span text:style-name="T3"> dni robocze </text:span>od dnia powiadomienia o Usterce lub Awarii, chyba że z obiektywnych przyczyn technicznych nie jest to możliwe w tym czasie, o czym Abonent zostanie niezwłocznie powiadomiony wraz ze wskazaniem przewidywanego czasu ich usunięcia. </text:p>
      <text:p text:style-name="P13">5. Naprawa lub wymiana sprzętu bądź usuwanie Usterek lub Awarii, a także pomoc techniczna następuje: </text:p>
      <text:p text:style-name="P24">a) nieodpłatnie w przypadku ujawnienia się ukrytych wad, wynikających z przyczyn tkwiących w Sprzęcie lub Sieci telekomunikacyjnej Dostawcy usług, bądź wywołanych działaniem/zaniechaniem Dostawcy usług lub osób, za których odpowiedzialności nie ponosi Abonent, </text:p>
      <text:p text:style-name="P24">b) odpłatnie, w przypadku utraty sprzętu, jego uszkodzenia, lub Usterek bądź wad spowodowanych przez Abonenta lub osoby za które ponosi on odpowiedzialność, będących następstwem używania sprzętu i korzystania z Usług niezgodnie z Umowa i jej załącznikami, w tym Regulaminem i Instrukcja postępowania ze Sprzętem, a także w razie nieuzasadnionych wezwań ekipy technicznej Dostawcy usług. </text:p>
      <text:p text:style-name="P4"/>
      <text:p text:style-name="P3">XI. REKLAMACJE. POSTĘPOWANIE MEDIACYJNE</text:p>
      <text:p text:style-name="P3">§ 14. </text:p>
      <text:p text:style-name="P25">1. Abonent korzystający z Usług ma prawo do reklamacji. Reklamacja może dotyczyć niedotrzymania z winy Dostawcy usług terminu przyłączenia do Sieci Dostawcy usług lub określonego w Umowie terminu rozpoczęcia świadczenia Usług, niewykonania lub nienależytego wykonania Usług lub nieprawidłowego obliczenia należności z tytułu ich świadczenia. </text:p>
      <text:p text:style-name="P25">2. Reklamacje może zgłosić Abonent lub jego pełnomocnik. Reklamacja powinna być rozpatrzona nie później niż w ciągu 14 (czternastu) dni od dnia zgłoszenia, a w sprawach wymagających postępowania wyjaśniającego w ciągu 30 (trzydziestu) dni od dnia zgłoszenia. Nie udzielenie odpowiedzi na reklamacje w ciągu 30 dni jest uznawane jako jej uwzględnienie przez Dostawce usług. </text:p>
      <text:p text:style-name="P25">3. Reklamacje winny być zgłaszane Dostawcy usług w jednej z form: pisemnie, faksem, poczta elektroniczna lub osobiście, a w sytuacjach uzasadnionych, niecierpiących zwłoki także telefonicznie, jednakże w razie reklamacji telefonicznej Abonent jest zobowiązany zgłoszenie takie niezwłocznie, nie później jednak niż w ciągu 7 dni potwierdzić na piśmie, poczta elektroniczna lub osobiście do protokołu w BOK. </text:p>
      <text:p text:style-name="P25">4. Osoba dokonująca zgłoszenia reklamacji zobowiązana jest podać: </text:p>
      <text:p text:style-name="P26">a) imię i nazwisko albo nazwę oraz adres zamieszkania albo siedziby Abonenta; </text:p>
      <text:p text:style-name="P26">b) określenie przedmiotu reklamacji oraz reklamowanego okresu; </text:p>
      <text:p text:style-name="P26">c) przedstawienie okoliczności uzasadniających reklamacje; </text:p>
      <text:p text:style-name="P26">d) Numer Identyfikacyjny nadany Abonentowi przez Dostawce usług lub adres miejsca świadczenia Usług, </text:p>
      <text:p text:style-name="P26">e) datę zawarcia Umowy i określony w niej termin rozpoczęcia świadczenia Usług – w przypadku reklamacji dotyczącej niedotrzymania z winy Dostawcy usług określonego w Umowie terminu rozpoczęcia świadczenia tych Usług lub datę złożenia zamówienia w przypadku reklamacji dotyczącej niedotrzymania z winy Dostawcy usług terminu przyłączenia do Sieci Dostawcy usług; </text:p>
      <text:p text:style-name="P26">f) wysokość odszkodowania lub innej należności jeśli reklamujący żąda ich wypłaty, oraz numer rachunku bankowego lub adres właściwy do wypłaty tych kwot albo wniosek o ich zaliczenie na poczet przyszłych płatności, </text:p>
      <text:p text:style-name="P26">g) podpis Abonenta – w przypadku reklamacji złożonej w formie pisemnej. </text:p>
      <text:p text:style-name="P25">5. W przypadku złożenia reklamacji pisemnie lub ustnie do protokołu w BOK, Przedstawiciel Dostawcy usług jest obowiązany niezwłocznie potwierdzić jej przyjecie w formie pisemnej. W przypadku złożenia reklamacji pisemnie, telefonicznie lub przy wykorzystaniu innych środków porozumiewania się na odległość, w tym droga elektroniczna, Dostawca usług zobowiązany jest do potwierdzenia w ciągu 14 dni od dnia złożenia reklamacji jej przyjecie w formie pisemnej, chyba że w tym terminie udzielona zostanie odpowiedz na reklamacje. </text:p>
      <text:p text:style-name="P3">§ 15. </text:p>
      <text:p text:style-name="P27">1. Reklamacja może być złożona w terminie 12 miesięcy od ostatniego dnia Okresu Rozliczeniowego, w którym zakończyła się przerwa w świadczeniu Usługi, lub od dnia, w którym Usługa została nienależycie wykonana lub miała być wykonana, lub od dnia doręczenia faktury zawierającej nieprawidłowe obliczenie należności z tytułu świadczenia Usług. Reklamacje złożona po upływie terminu pozostawia się bez rozpoznania, o czym Dostawca usług niezwłocznie powiadamia reklamującego. </text:p>
      <text:p text:style-name="P27">2. Odpowiedz na reklamacje powinna zawierać: </text:p>
      <text:p text:style-name="P28">a) nazwę Dostawcy usług i jego adres, </text:p>
      <text:p text:style-name="P28">b) powołanie podstawy prawnej, </text:p>
      <text:p text:style-name="P28"><text:soft-page-break/>c) rozstrzygniecie o uznaniu lub odmowie uznania reklamacji, </text:p>
      <text:p text:style-name="P28">d) w przypadku przyznania odszkodowania lub zwrotu innej należności- określenie kwoty i terminu wypłaty, </text:p>
      <text:p text:style-name="P28">e) pouczenie o wyczerpaniu drogi postępowania reklamacyjnego i o prawie dochodzenia roszczeń w postępowaniu sadowym, a w przypadku, gdy reklamującym jest konsument, o prawie dochodzenia roszczeń w postępowaniach, o których mowa w art. 109 i 110 ustawy z 16 lipca 2004 roku Prawo telekomunikacyjne, </text:p>
      <text:p text:style-name="P28">f) podpis upoważnionego Przedstawiciela Dostawcy usług z podaniem zajmowanego przez niego stanowiska, </text:p>
      <text:p text:style-name="P28">g) w przypadku odmowy uznania reklamacji w całości lub części odpowiedz na reklamacje powinna dodatkowo zawierać uzasadnienie faktyczne i prawne oraz zostać doręczona reklamującemu przesyłka polecona. </text:p>
      <text:p text:style-name="P3">§ 16. </text:p>
      <text:p text:style-name="P4">Po wyczerpaniu lub nie skorzystaniu z postępowania reklamacyjnego lub w przypadku braku przesłanek do jego wszczęcia Abonent może skierować sprawę na drogę postępowania przed sądem powszechnym, a w przypadku, gdy reklamującym jest konsument, ma on prawo dochodzenia roszczeń w postępowaniach mediacyjnym lub przed sadem polubownym, o których mowa w art. 109 i 110 ustawy z 16 lipca 2004 roku Prawo telekomunikacyjne. Postępowanie mediacyjne w trybie art. 109 w/w ustawy jest prowadzone przez Prezesa Urzędu Komunikacji Elektronicznej na wniosek Abonenta lub z urzędu, jeśli wymaga tego ochrona interesu konsumenta. Z kolei postępowanie przed sadem polubownym, o którym mowa w art. 110 w/w ustawy prowadzone jest przez stałe polubowne sady konsumenckie przy Prezesie Urzędu Komunikacji Elektronicznej. </text:p>
      <text:p text:style-name="P5"/>
      <text:p text:style-name="P5"><text:span text:style-name="T1">XII. ZAWIESZENIE ŚWIADCZENIA USŁUG, OPŁATY W MOMENCIE ROZWIĄZANIA UMOWY, SPOSÓB PRZEKAZYWANIA INFORMACJI O ZAGROŻENIACH ZWIĄZANYCH ZE <text:s/>ŚWIADCZONĄ USŁUGĄ</text:span> </text:p>
      <text:p text:style-name="P3">§ 17. </text:p>
      <text:p text:style-name="P13">1. Z zastrzeżeniem innych postanowień Regulaminu bądź Umowy, Dostawca usług może zawiesić świadczenie usług Abonentowi, albo rozwiązać Umowę ze skutkiem natychmiastowym, jeżeli Abonent, pomimo wezwania do zaniechania naruszania Umowy: </text:p>
      <text:p text:style-name="P29">a) opóźnia się z zapłata całości lub części opłaty instalacyjnej, abonamentowej lub dowolnej innej opłaty okresowej lub opłaty nie będącej opłata okresowa, przewidzianej Umowa, Regulaminem, Regulaminem Promocji, Cennikiem o co najmniej 14 dni od terminu wymagalności świadczenia, </text:p>
      <text:p text:style-name="P29">b) używa sprzętu lub korzysta z Usług niezgodnie z Umowa lub jej załącznikami, w szczególności naraża na zniszczenie ten sprzęt lub udostępnia go osobom trzecim lub dokonuje samowolnej przeróbki sprzętu lub Zakończenia Sieci; </text:p>
      <text:p text:style-name="P29">c) korzysta z Usług niezgodnie z obowiązującymi przepisami prawa, w tym zwłaszcza ustawy o prawie autorskim i prawach pokrewnych; </text:p>
      <text:p text:style-name="P29">d) udostępnił Usługi poza Lokal; </text:p>
      <text:p text:style-name="P29">e) używa jakichkolwiek urządzeń zakłócających prawidłowe funkcjonowanie Sieci telekomunikacyjnej Dostawcy usług; </text:p>
      <text:p text:style-name="P29">f) uniemożliwia Przedstawicielom Dostawcy usług wymianę lub naprawę sprzętu bądź Zakończenia Sieci jak również usunięcia Usterki albo Awarii; </text:p>
      <text:p text:style-name="P29">g) utraci Tytuł prawny do Lokalu lub cofnięta bądź odwołana zostanie zgoda na świadczenie Usług w Lokalu osoby, która taki Tytuł posiada; </text:p>
      <text:p text:style-name="P29">h) w inny, rażący sposób narusza postanowienia Umowy lub/i jej załączników bądź przepisów prawa; </text:p>
      <text:p text:style-name="P13">2. Ponowna aktywacja Usług, zawieszonych na podstawie niniejszego paragrafu następuje po ustaniu przyczyn zawieszenia, a w przypadku zaległości w opłatach nie wcześniej, niż po ich uregulowaniu przez Abonenta. </text:p>
      <text:p text:style-name="P13">3. W przypadku zawieszenia Usług od Abonenta nie jest pobierana opłata abonamentowa. </text:p>
      <text:p text:style-name="P3">§ 18. </text:p>
      <text:p text:style-name="P1">1. Z chwila rozwiązania Umowy lub jej wygaśnięcia Abonent zobowiązany jest do zwrotu udostępnionego mu sprzętu. Zwrotu dokonuje w BOK, w godzinach jego urzędowania, niezwłocznie – nie później niż w terminie 14 dni od dnia rozwiązania lub wygaśnięcia Umowy. Zwrot udostępnionego sprzętu następuje na koszt Abonenta. </text:p>
      <text:p text:style-name="P1">2. W przypadku naruszenia postanowień ust.1 powyżej, jak również w razie zwrócenia sprzętu uszkodzonego Dostawca usług odpowiednio wezwie Abonenta do zwrotu sprzętu lub zapłaty jego równowartości. </text:p>
      <text:p text:style-name="P1">3. Prócz opłat, o których mowa powyżej, w razie jednostronnego rozwiązania Umowy przez Abonenta lub przez Dostawce usług z winy Abonenta przed upływem terminu na jaki Umowa została zawarta, Dostawcy usług przysługuje roszczenie o zapłatę abonamentów pozostałych do końca trwania umowy terminowej oraz zwrot przyznanej Abonentowi ulgi pomniejszonej o proporcjonalna jej wartość za okres od dnia zawarcia Umowy do dnia jej rozwiązania. Roszczenie nie przysługuje w przypadku rozwiązania umowy przez Abonenta przed rozpoczęciem świadczenia usług, chyba że przedmiotem ulgi jest telekomunikacyjne urządzenie końcowe. Kwota ulg określona jest w tabeli w § 1 ust. 2 Umowy. </text:p>
      <text:p text:style-name="P3">§ 19. </text:p>
      <text:p text:style-name="P4">Informacje o zagrożeniach związanych ze świadczoną Usługa, w tym informacje o sposobach ochrony bezpieczeństwa, prywatności i danych osobowych Abonenta zamieszczone są na stronie internetowej Dostawcy usług, a na wniosek Abonenta zostaną mu udzielone telefonicznie bądź poprzez przesłanie odpowiedniej informacji na wskazany przez Abonenta adres poczty elektronicznej. </text:p>
      <text:p text:style-name="P4"/>
      <text:p text:style-name="P3">XIII. POSTANOWIENIA KOŃCOWE</text:p>
      <text:p text:style-name="P3">§ 20. </text:p>
      <text:p text:style-name="P27">1. W trakcie trwania Umowy, Abonent obowiązany jest do pisemnego powiadomienia Dostawcy usług o każdej zmianie adresu lub innych danych identyfikujących Abonenta zawartych w Umowie w terminie 7 dni od daty zaistnienia tych zmian. </text:p>
      <text:p text:style-name="P27">2. Za pisemna zgoda Dostawcy usług, Abonent może przenieść prawa i obowiązki wynikające z Umowy na osobę posiadającą Tytuł prawny do Lokalu, spełniającą wymogi określone w Regulaminie, zwłaszcza co do wiarygodności płatniczej. </text:p>
      <text:p text:style-name="P27">3. Niniejszy Regulamin wchodzi w życie z dniem 01.06.2014 <text:span text:style-name="T4">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4T10:58:02.57</meta:creation-date>
    <dc:date>2014-05-28T14:25:08.11</dc:date>
    <meta:editing-duration>P1DT15H58M13S</meta:editing-duration>
    <meta:editing-cycles>38</meta:editing-cycles>
    <meta:generator>OpenOffice.org/3.3$Win32 OpenOffice.org_project/330m20$Build-9567</meta:generator>
    <meta:print-date>2014-05-28T14:22:25.98</meta:print-date>
    <meta:document-statistic meta:table-count="0" meta:image-count="0" meta:object-count="0" meta:page-count="7" meta:paragraph-count="220" meta:word-count="5627" meta:character-count="42220"/>
  </office:meta>
</office:document-meta>
</file>